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zxx" fo:country="none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zxx" fo:country="none"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štovani,</text:p>
      <text:p text:style-name="Standard"/>
      <text:p text:style-name="P8"><text:s/>U skladu sa Pravilnikom o bližim uslovima za izdavanje, obnavljanje i oduzimanje licence članovima komore zdravstvenih radnika (Sl.glasnik RS”, br.119/2007, 23/2009, 40/2010 i 102/2015,76/22) potrebno je da najmanje 60 dana pre isticanja važenja licence RLKKIM dostavite zahtev za obnavljanje licence i Potvrdu o radu u zdravstvenoj delatnosti.</text:p>
      <text:p text:style-name="P8">Zahtev i potrebne dokaze za obnavljanje licence možete podneti lično, putem pošte na adresu:</text:p>
      <text:p text:style-name="P2">Regionalna lekarska komora Kosovo i Metohija, ul. Anri Dinana bb, <text:s/>38200 Kos.Mitrovica</text:p>
      <text:p text:style-name="P8"><text:span text:style-name="T2">putem elektronske pošte (potpisane i skenirane) na: </text:span><text:a xlink:type="simple" xlink:href="mailto:rlkkosovoimetohija@gmail.com" text:style-name="Internet_20_link" text:visited-style-name="Visited_20_Internet_20_Link"><text:span text:style-name="T1">rlkkosovoimetohija</text:span></text:a><text:a xlink:type="simple" xlink:href="mailto:rlkkosovoimetohija@gmail.com" text:style-name="Internet_20_link" text:visited-style-name="Visited_20_Internet_20_Link"><text:span text:style-name="T3">@gmail.com</text:span></text:a></text:p>
      <text:p text:style-name="P4">Izveštaj o broju ostvarenih bodova u toku licencnog perioda formirace se iz evidencije koju vodi Komora.</text:p>
      <text:p text:style-name="P7"/>
      <text:p text:style-name="P7">Korisnik starosne penzije uz zahtev za obnovu licence, podnosi i dokaz o opštoj zdravstvenoj sposobnosti za obavljanje zdravstvene delatnosti.</text:p>
      <text:p text:style-name="P5"/>
      <text:p text:style-name="P5">Zdravstveni radnik, korinik starosne penzije,<text:span text:style-name="T1"> preko 70 godina starosti,</text:span> obnavlja licencu svakih godinu dana.</text:p>
      <text:p text:style-name="P6"/>
      <text:p text:style-name="Standard"><text:span text:style-name="T4">Za sva pitanja i sugestije možete nam se svakodnevno</text:span> obratiti.</text:p>
      <text:p text:style-name="Standard"/>
      <text:p text:style-name="P1">Prilog:</text:p>
      <text:list xml:id="list6928152690397446527" text:style-name="L1">
        <text:list-item>
          <text:p text:style-name="P9">Zahtev za obnavljanje licence;</text:p>
        </text:list-item>
        <text:list-item>
          <text:p text:style-name="P9">Potvrda o radu u zdravstvenoj delatnosti.</text:p>
        </text:list-item>
      </text:list>
      <text:p text:style-name="P1"/>
      <text:p text:style-name="P1"/>
      <text:p text:style-name="P1"/>
      <text:p text:style-name="P3"/>
      <text:p text:style-name="P3">Srdačno</text:p>
      <text:p text:style-name="P3">Stručna služba RLK KiM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LKKIM </meta:initial-creator>
    <meta:creation-date>2022-09-14T12:08:19.89</meta:creation-date>
    <meta:printed-by>RLKKIM </meta:printed-by>
    <meta:print-date>2022-09-14T12:31:10.43</meta:print-date>
    <dc:date>2022-09-15T09:12:39.34</dc:date>
    <dc:creator>Stojan Vuckovic</dc:creator>
    <meta:editing-duration>PT21M36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4" meta:word-count="159" meta:character-count="1138"/>
  </office:meta>
</office:document-meta>
</file>